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 op de voorgevel, Koekoekveld 20, 2727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7-2021 een besluit verzonden op de aanvraag met zaaknummer 2021-000988 voor het plaatsen van een airco op de voorgevel op de locatie Koekoekveld 20, 2727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59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koekveld 20, 2727B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irco op de voorgevel, Koekoekveld 20, 2727BT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97</meta:user-defined>
    <meta:user-defined meta:name="OVERHEIDop.GmbID/DC.identifier">gmb-2021-255597</meta:user-defined>
    <meta:user-defined meta:name="OVERHEIDop.versieInformatie"/>
  </office:meta>
</office:document-meta>
</file>