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dijk ter hoogte van kruising met Vincent Haman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1 een aanvraag voor een omgevingsvergunning ontvangen. Dit betreft het plaatsen van een brug ter plaatse van de Winterdijk ter hoogte van kruising met Vincent Hamanstraat in Gouda. De aanvraag is geregistreerd onder kenmerk 20212158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59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9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9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interdijk ter hoogte van kruising met Vincent Hamanstraat in Gouda</meta:user-defined>
    <meta:user-defined meta:name="DCTERMS.W3CDTF/DCTERMS.available">2021-07-30</meta:user-defined>
    <meta:user-defined meta:name="DCTERMS.W3CDTF/OVERHEIDop.jaargang">2021</meta:user-defined>
    <meta:user-defined meta:name="OVERHEIDop.publicationIssue">255596</meta:user-defined>
    <meta:user-defined meta:name="OVERHEIDop.GmbID/DC.identifier">gmb-2021-255596</meta:user-defined>
    <meta:user-defined meta:name="OVERHEIDop.versieInformatie"/>
  </office:meta>
</office:document-meta>
</file>