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plaatsen van een vlaggenmast aan de Beulakerweg 125A in Giethoorn. 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>Beulakerweg 125A in Giethoorn voor het plaatsen van een vlaggenmast, verzonden op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59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594</meta:user-defined>
    <meta:user-defined meta:name="OVERHEIDop.GmbID/DC.identifier">gmb-2021-255594</meta:user-defined>
    <meta:user-defined meta:name="OVERHEIDop.versieInformatie"/>
  </office:meta>
</office:document-meta>
</file>