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Kevelinglaan, 17, het kappen van twee Elz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28 jul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Valthermond</text:span>
          </text:p>
            <text:p text:style-name="common-al">Kevelinglaan 17, 7876 BK, </text:p>
            <text:p text:style-name="common-al">het kappen van twee Elzen, (56584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559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9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9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orger-Odoorn, Valthermond, Kevelinglaan, 17, het kappen van twee Elzen (verleend)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593</meta:user-defined>
    <meta:user-defined meta:name="OVERHEIDop.GmbID/DC.identifier">gmb-2021-255593</meta:user-defined>
    <meta:user-defined meta:name="OVERHEIDop.versieInformatie"/>
  </office:meta>
</office:document-meta>
</file>