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, Generaal van der Plaatstraat 11 4811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697</text:p>
            <text:p text:style-name="common-al">Uiterlijke besluitdatum: 06-09-2021</text:p>
            <text:p text:style-name="common-al">Locatie: Generaal van der Plaatstraat 11 4811RE Breda, District West Breda</text:p>
            <text:p text:style-name="common-al">Projectomschrijving: het 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5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1697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overkapping, Generaal van der Plaatstraat 11 4811RE Breda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88</meta:user-defined>
    <meta:user-defined meta:name="OVERHEIDop.GmbID/DC.identifier">gmb-2021-255588</meta:user-defined>
    <meta:user-defined meta:name="OVERHEIDop.versieInformatie"/>
  </office:meta>
</office:document-meta>
</file>