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van Oldenbarnevelt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zij een aanvraag voor een omgevingsvergunning ingevolge de Wet algemene bepalingen omgevingsrecht hebben ontvangen voor het adres van Oldenbarneveltlaan 1 te Eindhoven. De aanvraag betreft het milieuneutraal veranderen van een bedrijf. Aan deze procedure is het kenmerk HZ_WABO-2021-7167 gekoppeld en is in behandeling bij de Omgevingsdienst Zuidoost Braba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8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ilieu van Oldenbarneveltlaan 1 te Eindhov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85</meta:user-defined>
    <meta:user-defined meta:name="OVERHEIDop.GmbID/DC.identifier">gmb-2021-255585</meta:user-defined>
    <meta:user-defined meta:name="OVERHEIDop.versieInformatie"/>
  </office:meta>
</office:document-meta>
</file>