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bouwen van een woning aan de Landgoedallee 27 in Steenwijk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>Landgoedallee 27 in Steenwijk voor het bouwen van een woning verzonden op 2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5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584</meta:user-defined>
    <meta:user-defined meta:name="OVERHEIDop.GmbID/DC.identifier">gmb-2021-255584</meta:user-defined>
    <meta:user-defined meta:name="OVERHEIDop.versieInformatie"/>
  </office:meta>
</office:document-meta>
</file>