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brandcompartimentering aan de  Jan Mulderstraat 37, 8171 CC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het wijzigen van een brandcompartimentering aan de </text:p>
            <text:p text:style-name="common-al">Jan Mulderstraat 37, 8171 CC Vaassen</text:p>
            <text:p text:style-name="common-al">Datum aanvraag: 26 juli 2021</text:p>
            <text:p text:style-name="common-al">Zaaknummer: 328628 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Wilt u deze aanvraag inzien? Stuur dan een email naar <text:a xlink:href="mailto:gemeente@epe.nl" xlink:type="simple">gemeente@epe.nl</text:a> en vermeld daarbij het zaaknummer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558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28628</meta:user-defined>
    <dc:language>nl</dc:language>
    <meta:user-defined meta:name="OVERHEIDop.locatietype/OVERHEIDop.gebiedsmarkering">Adres</meta:user-defined>
    <meta:user-defined meta:name="DC.title">Aanvraag omgevingsvergunning voor het wijzigen van een brandcompartimentering aan de  Jan Mulderstraat 37, 8171 CC Vaass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83</meta:user-defined>
    <meta:user-defined meta:name="OVERHEIDop.GmbID/DC.identifier">gmb-2021-255583</meta:user-defined>
    <meta:user-defined meta:name="OVERHEIDop.versieInformatie"/>
  </office:meta>
</office:document-meta>
</file>