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Marathonweg 13-H 107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athonweg 13-H 1076SX Amsterdam</text:p>
            <text:p text:style-name="common-al">Omschrijving: voor het plaatsen van een koelinstallatie met behoud van bestemming daarvan tot winkel.</text:p>
            <text:p text:style-name="common-al">Besluit: buiten behandeling laten</text:p>
            <text:p text:style-name="common-al">Verzonden naar aanvrager op: 28-07-2021</text:p>
            <text:p text:style-name="common-al">Zaaknummer: Z2021-Z001605</text:p>
            <text:p text:style-name="common-al">OLO nummer: 5899507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582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82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1605</meta:user-defined>
    <meta:user-defined meta:name="DCTERMS.abstract">plaatsen van een koelinstallatie met behoud van bestemming daarvan tot winkel</meta:user-defined>
    <dc:language>nl</dc:language>
    <meta:user-defined meta:name="OVERHEIDop.locatietype/OVERHEIDop.gebiedsmarkering">Punt</meta:user-defined>
    <meta:user-defined meta:name="DC.title">Buiten behandeling stellen van aanvraag omgevingsvergunning Marathonweg 13-H 1076SX Amst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82</meta:user-defined>
    <meta:user-defined meta:name="OVERHEIDop.GmbID/DC.identifier">gmb-2021-255582</meta:user-defined>
    <meta:user-defined meta:name="OVERHEIDop.versieInformatie"/>
  </office:meta>
</office:document-meta>
</file>