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etbos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evenementenvergunning voor Spokentocht 30-10-2021 op locatie Loetbos te lekkerkerk. De aanvraag is geregistreerd onder zaaknummer SXO-202115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57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7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Loetbos te lekkerker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74</meta:user-defined>
    <meta:user-defined meta:name="OVERHEIDop.GmbID/DC.identifier">gmb-2021-255574</meta:user-defined>
    <meta:user-defined meta:name="OVERHEIDop.versieInformatie"/>
  </office:meta>
</office:document-meta>
</file>