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ur/berging Heuvelweg 2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li 2021 hebben we een aanvraag omgevingsvergunning voor het plaatsen van een schuur op Heuvelweg 2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5561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6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561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schuur/berging Heuvelweg 2 Bloemendaal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561</meta:user-defined>
    <meta:user-defined meta:name="OVERHEIDop.GmbID/DC.identifier">gmb-2021-255561</meta:user-defined>
    <meta:user-defined meta:name="OVERHEIDop.versieInformatie"/>
  </office:meta>
</office:document-meta>
</file>