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65 in Drempt,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Bronckhorst een melding ontvangen voor het saneren van asbest van de woning aan de Kerkstraat 65 in Drempt. De melding is geregistreerd onder kenmerk 187678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56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erkstraat 65 in Drempt, het saneren van asbest van de woning</meta:user-defined>
    <meta:user-defined meta:name="DCTERMS.W3CDTF/DCTERMS.available">2021-07-30</meta:user-defined>
    <meta:user-defined meta:name="DCTERMS.W3CDTF/OVERHEIDop.jaargang">2021</meta:user-defined>
    <meta:user-defined meta:name="OVERHEIDop.externeBijlage">publiceerbare aanvraag|exb-2021-46289</meta:user-defined>
    <meta:user-defined meta:name="OVERHEIDop.publicationIssue">255560</meta:user-defined>
    <meta:user-defined meta:name="OVERHEIDop.GmbID/DC.identifier">gmb-2021-255560</meta:user-defined>
    <meta:user-defined meta:name="OVERHEIDop.versieInformatie"/>
  </office:meta>
</office:document-meta>
</file>