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der Hooplaan 10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2670</text:p>
            <text:p text:style-name="common-al">Gemeente Amstelveen heeft op 25 januari 2021 besloten om de beslistermijn voor de aanvraag voor een omgevingsvergunning voor het vervangen van de bestaande glazen entreepui door een schuifdeur, het wijzigen van de kleur van de gevelbeplating, het maken van een constructieve doorbraak t.b.v. een grotere winkel en het plaatsen van handelsreclame te verlengen voor een periode van maximaal 6 weken. De locatie is Van der Hooplaan 1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94.85 478448.21</meta:user-defined>
    <meta:user-defined meta:name="DC.title">Gemeente  Amstelveen - beslistermijn omgevingsvergunning verlengd - Van der Hooplaan 104 in Amstelveen</meta:user-defined>
    <meta:user-defined meta:name="OVERHEID.PostcodeHuisnummer/OVERHEIDop.postcodeHuisnummer">1185GH 104</meta:user-defined>
    <meta:user-defined meta:name="OVERHEIDop.straatnaam">Van der Hooplaan</meta:user-defined>
    <meta:user-defined meta:name="OVERHEIDop.woonplaats">Amstelveen</meta:user-defined>
    <meta:user-defined meta:name="DCTERMS.W3CDTF/DCTERMS.available">2021-01-27</meta:user-defined>
    <meta:user-defined meta:name="DCTERMS.W3CDTF/OVERHEIDop.jaargang">2021</meta:user-defined>
    <meta:user-defined meta:name="OVERHEIDop.publicationIssue">25556</meta:user-defined>
    <meta:user-defined meta:name="OVERHEIDop.GmbID/DC.identifier">gmb-2021-25556</meta:user-defined>
    <meta:user-defined meta:name="OVERHEIDop.versieInformatie"/>
  </office:meta>
</office:document-meta>
</file>