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onherroepelijk bestemmingsplan - zelfpluktuin -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Zelfpluktuin Groenhof - Terschelling' (plan ID: NL.IMRO.0093.BP2016ZELFPLUKTUIN-VG02) onherroepelijk is geworden. Het bestemmingsplan maakt de bouw van een bedrijfsgebouw met bedrijfswoning mogelijk tussen Hoorn en Oosterend.</text:p>
            <text:p text:style-name="last-al">Het bestemmingsplan met eventuele bijbehorende stukken is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span text:style-name="nadrukondlijn"> http://www.ruimtelijkeplannen.nl/</text:span>
              </text:p>
              </text:list-item>
              <text:list-item text:style-override="id1-3-2-1-1-3-2">
                <text:number>•</text:number>
                <text:p text:style-name="al">
                <text:span text:style-name="nadrukondlijn"> http://www.terschelling.nl/ </text:span>(onder: regels en beleid, bestemmingsplannen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555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BP2016ZELFPLUKTUIN-VG02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Gemeente Terschelling - onherroepelijk bestemmingsplan - zelfpluktuin - Terschell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59</meta:user-defined>
    <meta:user-defined meta:name="OVERHEIDop.GmbID/DC.identifier">gmb-2021-255559</meta:user-defined>
    <meta:user-defined meta:name="OVERHEIDop.versieInformatie"/>
  </office:meta>
</office:document-meta>
</file>