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keuken, Oude Rijksweg 338a 7954DT Rouveen, [SHT02AN00087] Staphorst AN 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34</text:p>
            <text:p text:style-name="common-al">Ingekomen: 14-07-2021</text:p>
            <text:p text:style-name="common-al">Locatie: Oude Rijksweg 338a 7954DT Rouveen, [SHT02AN00087] Staphorst AN 87</text:p>
            <text:p text:style-name="common-al">Projectomschrijving: het uitbreiden van de keuk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5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34</meta:user-defined>
    <meta:user-defined meta:name="DCTERMS.abstract">het uitbreiden van de keuken</meta:user-defined>
    <dc:language>nl</dc:language>
    <meta:user-defined meta:name="OVERHEIDop.locatietype/OVERHEIDop.gebiedsmarkering">Punt</meta:user-defined>
    <meta:user-defined meta:name="DC.title">Aanvraag omgevingsvergunning, het uitbreiden van de keuken, Oude Rijksweg 338a 7954DT Rouveen, [SHT02AN00087] Staphorst AN 87</meta:user-defined>
    <meta:user-defined meta:name="DCTERMS.W3CDTF/DCTERMS.available">2021-08-03</meta:user-defined>
    <meta:user-defined meta:name="DCTERMS.W3CDTF/OVERHEIDop.jaargang">2021</meta:user-defined>
    <meta:user-defined meta:name="OVERHEIDop.publicationIssue">255555</meta:user-defined>
    <meta:user-defined meta:name="OVERHEIDop.GmbID/DC.identifier">gmb-2021-255555</meta:user-defined>
    <meta:user-defined meta:name="OVERHEIDop.versieInformatie"/>
  </office:meta>
</office:document-meta>
</file>