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beinstraat 61 107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lbeinstraat 61 1077VC Amsterdam</text:p>
            <text:p text:style-name="common-al">Omschrijving: voor het verwijderen van gevel-ventilatieroosters en plaatsen van een koekoek in het souterrain.</text:p>
            <text:p text:style-name="common-al">Datum ontvangst: 03-06-2021</text:p>
            <text:p text:style-name="common-al">Zaaknummer: Z2021-Z003535</text:p>
            <text:p text:style-name="common-al">OLO nummer: 61360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55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535</meta:user-defined>
    <meta:user-defined meta:name="DCTERMS.abstract">verwijderen van gevel-ventilatieroosters en plaatsen van een koekoek in het souterrain</meta:user-defined>
    <dc:language>nl</dc:language>
    <meta:user-defined meta:name="OVERHEIDop.locatietype/OVERHEIDop.gebiedsmarkering">Punt</meta:user-defined>
    <meta:user-defined meta:name="DC.title">Aanvraag omgevingsvergunning Holbeinstraat 61 1077VC Amster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51</meta:user-defined>
    <meta:user-defined meta:name="OVERHEIDop.GmbID/DC.identifier">gmb-2021-255551</meta:user-defined>
    <meta:user-defined meta:name="OVERHEIDop.versieInformatie"/>
  </office:meta>
</office:document-meta>
</file>