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41-H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41-H 1057BM Amsterdam</text:p>
            <text:p text:style-name="common-al">Omschrijving: realiseren van een tijdelijk terras ter vervanging van huidige terras</text:p>
            <text:p text:style-name="common-al">Datum ontvangst: 20-07-2021</text:p>
            <text:p text:style-name="common-al">Zaaknummer: Z2021-W003717</text:p>
            <text:p text:style-name="common-al">OLO nummer: 62014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717</meta:user-defined>
    <meta:user-defined meta:name="DCTERMS.abstract">realiseren van een tijdelijk terras ter vervanging van huidige terras</meta:user-defined>
    <dc:language>nl</dc:language>
    <meta:user-defined meta:name="OVERHEIDop.locatietype/OVERHEIDop.gebiedsmarkering">Punt</meta:user-defined>
    <meta:user-defined meta:name="DC.title">Aanvraag omgevingsvergunning Jan Evertsenstraat 41-H 1057BM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49</meta:user-defined>
    <meta:user-defined meta:name="OVERHEIDop.GmbID/DC.identifier">gmb-2021-255549</meta:user-defined>
    <meta:user-defined meta:name="OVERHEIDop.versieInformatie"/>
  </office:meta>
</office:document-meta>
</file>