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Groenedijk 62 te Ouddorp</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omgevingsvergunning betreffende het plaatsen van 2 borden op locatie nabij Groenedijk 62 te Ouddorp. De aanvraag is geregistreerd onder zaaknummer Z/21/185094 / W2021-0625.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554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4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4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Groenedijk 62 te Ouddorp</meta:user-defined>
    <meta:user-defined meta:name="DCTERMS.W3CDTF/DCTERMS.available">2021-08-03</meta:user-defined>
    <meta:user-defined meta:name="DCTERMS.W3CDTF/OVERHEIDop.jaargang">2021</meta:user-defined>
    <meta:user-defined meta:name="OVERHEIDop.publicationIssue">255543</meta:user-defined>
    <meta:user-defined meta:name="OVERHEIDop.GmbID/DC.identifier">gmb-2021-255543</meta:user-defined>
    <meta:user-defined meta:name="OVERHEIDop.versieInformatie"/>
  </office:meta>
</office:document-meta>
</file>