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14185 - Sectie R Perceel 624 nabij St. Jansberg 1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 en aanleggen van een uitweg</text:p>
            <text:p text:style-name="common-al">Locatie : -nabij- St Jansberg 1a te Groesbeek</text:p>
            <text:p text:style-name="common-al">Datum besluit : 28-07-2021</text:p>
            <text:p text:style-name="common-al">Datum verzending : 28-07-2021</text:p>
            <text:p text:style-name="common-al">Zaaknummer ODRN: W.Z20.108258.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54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Sectie R Perceel 624 nabij St. Jansberg 1a te Groesbeek</meta:user-defined>
    <dc:language>nl</dc:language>
    <meta:user-defined meta:name="OVERHEIDop.locatietype/OVERHEIDop.gebiedsmarkering">Adres</meta:user-defined>
    <meta:user-defined meta:name="DC.title">Gemeente Berg en Dal – verleende omgevingsvergunning - OLO 5514185 - Sectie R Perceel 624 nabij St. Jansberg 1a te Groesbeek.</meta:user-defined>
    <meta:user-defined meta:name="DCTERMS.W3CDTF/DCTERMS.available">2021-07-30</meta:user-defined>
    <meta:user-defined meta:name="DCTERMS.W3CDTF/OVERHEIDop.jaargang">2021</meta:user-defined>
    <meta:user-defined meta:name="OVERHEIDop.publicationIssue">255540</meta:user-defined>
    <meta:user-defined meta:name="OVERHEIDop.GmbID/DC.identifier">gmb-2021-255540</meta:user-defined>
    <meta:user-defined meta:name="OVERHEIDop.versieInformatie"/>
  </office:meta>
</office:document-meta>
</file>