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1-02786 Molenhoefstraat 28 te Udenhout, kappen van 2 bomen, verzonden 28 jul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2786 - B - Molenhoefstraat 28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5538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538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538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Udenhout, toegekend aanvraag voor een omgevingsvergunning Z-HZ_WABO-2021-02786 Molenhoefstraat 28 te Udenhout, kappen van 2 bomen, verzonden 28 juli 2021.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5538</meta:user-defined>
    <meta:user-defined meta:name="OVERHEIDop.GmbID/DC.identifier">gmb-2021-255538</meta:user-defined>
    <meta:user-defined meta:name="OVERHEIDop.versieInformatie"/>
  </office:meta>
</office:document-meta>
</file>