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als - besluiten van de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Vaals maken bekend dat de Raad van de gemeente Vaals in zijn openbare vergadering van 12 juli 2021 heeft vastgesteld:</text:p>
            <text:p text:style-name="al"/>
            <text:p text:style-name="al">De Subsidieverordening voorziening laadpalen elektrische fietsen op eigen terrein van ondernemingen in de gemeente Vaals</text:p>
            <text:p text:style-name="al">(Raadsbesluit nr. 21.0004009).</text:p>
            <text:p text:style-name="al"/>
            <text:p text:style-name="al">Inwerkingtreding: 1 september 2021</text:p>
            <text:p text:style-name="al"/>
            <text:p text:style-name="al">Tegen dit besluit kan geen bezwaar of beroep gemaakt worden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5553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3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3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Vaal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21.0004009</meta:user-defined>
    <dc:language>nl</dc:language>
    <meta:user-defined meta:name="OVERHEIDop.locatietype/OVERHEIDop.gebiedsmarkering">Woonplaats</meta:user-defined>
    <meta:user-defined meta:name="DC.title">Gemeente Vaals - besluiten van de gemeenteraad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536</meta:user-defined>
    <meta:user-defined meta:name="OVERHEIDop.GmbID/DC.identifier">gmb-2021-255536</meta:user-defined>
    <meta:user-defined meta:name="OVERHEIDop.versieInformatie"/>
  </office:meta>
</office:document-meta>
</file>