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Korteraar, Korteraarseweg 81P en 81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P en 81R, Ter Aar – de nummeraanduidingen 81P en 81R zijn toegekend aan de te bouwen woningen – verzonden 26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53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3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Korteraar, Korteraarseweg 81P en 81R</meta:user-defined>
    <meta:user-defined meta:name="DCTERMS.W3CDTF/DCTERMS.available">2021-07-30</meta:user-defined>
    <meta:user-defined meta:name="DCTERMS.W3CDTF/OVERHEIDop.jaargang">2021</meta:user-defined>
    <meta:user-defined meta:name="OVERHEIDop.externeBijlage">Nummerbesluit|exb-2021-46287</meta:user-defined>
    <meta:user-defined meta:name="OVERHEIDop.publicationIssue">255535</meta:user-defined>
    <meta:user-defined meta:name="OVERHEIDop.GmbID/DC.identifier">gmb-2021-255535</meta:user-defined>
    <meta:user-defined meta:name="OVERHEIDop.versieInformatie"/>
  </office:meta>
</office:document-meta>
</file>