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992 Renkumlaan 16 te Tilburg, plaatsen van een overkapping, verzonden 28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992 - B - Renkumlaan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52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2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2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992 Renkumlaan 16 te Tilburg, plaatsen van een overkapping, verzonden 28 juli 2021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28</meta:user-defined>
    <meta:user-defined meta:name="OVERHEIDop.GmbID/DC.identifier">gmb-2021-255528</meta:user-defined>
    <meta:user-defined meta:name="OVERHEIDop.versieInformatie"/>
  </office:meta>
</office:document-meta>
</file>