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s en het aanleggen van een waterbassin, 1e Broekweg 4 7478RZ Diepenhei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183665</text:p>
            <text:p text:style-name="common-al">Ingekomen: 16-07-2021 00:00</text:p>
            <text:p text:style-name="common-al">Locatie: 1e Broekweg 4 7478RZ Diepenheim</text:p>
            <text:p text:style-name="common-al">Projectomschrijving: het bouwen van een kas en het aanleggen van een waterbassin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55527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27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83665</meta:user-defined>
    <meta:user-defined meta:name="DCTERMS.abstract">het bouwen van een kas en het aanleggen van een waterbassin</meta:user-defined>
    <dc:language>nl</dc:language>
    <meta:user-defined meta:name="OVERHEIDop.locatietype/OVERHEIDop.gebiedsmarkering">Punt</meta:user-defined>
    <meta:user-defined meta:name="DC.title">Aanvraag omgevingsvergunning, het bouwen van een kas en het aanleggen van een waterbassin, 1e Broekweg 4 7478RZ Diepenheim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27</meta:user-defined>
    <meta:user-defined meta:name="OVERHEIDop.GmbID/DC.identifier">gmb-2021-255527</meta:user-defined>
    <meta:user-defined meta:name="OVERHEIDop.versieInformatie"/>
  </office:meta>
</office:document-meta>
</file>