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26 te Steenbergen, het vernieuwen van de schuur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Hoofdweg 26 te Steenbergen, het vernieuwen van de schuurkapconstructi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525</meta:user-defined>
    <meta:user-defined meta:name="OVERHEIDop.GmbID/DC.identifier">gmb-2021-255525</meta:user-defined>
    <meta:user-defined meta:name="OVERHEIDop.versieInformatie"/>
  </office:meta>
</office:document-meta>
</file>