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afgewezen aanvraag voor een omgevingsvergunning Z-HZ_WABO-2021-02464 De Kraan 38 te Berkel-Enschot, kappen van 1 boom, verzonden 28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464 - B - De Kraan 3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551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1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1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afgewezen aanvraag voor een omgevingsvergunning Z-HZ_WABO-2021-02464 De Kraan 38 te Berkel-Enschot, kappen van 1 boom, verzonden 28 juli 2021.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519</meta:user-defined>
    <meta:user-defined meta:name="OVERHEIDop.GmbID/DC.identifier">gmb-2021-255519</meta:user-defined>
    <meta:user-defined meta:name="OVERHEIDop.versieInformatie"/>
  </office:meta>
</office:document-meta>
</file>