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.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aanvraag ontvangen voor een omgevingsvergunning op locatie Ossenwaard ong. in Ossenwaard. De aanvraag is geregistreerd onder zaaknummer OV-2021-0390. De aanvraag betreft het bouwen van een woning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5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ssenwaard ong. in Ossenwa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16</meta:user-defined>
    <meta:user-defined meta:name="OVERHEIDop.GmbID/DC.identifier">gmb-2021-255516</meta:user-defined>
    <meta:user-defined meta:name="OVERHEIDop.versieInformatie"/>
  </office:meta>
</office:document-meta>
</file>