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0-02817 Korvelplein 182 te Tilburg, verbouwen van het pand (pastorie naar 12 appartementen), verzonden 28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0-02817 - B - Korvelplein 18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551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1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1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0-02817 Korvelplein 182 te Tilburg, verbouwen van het pand (pastorie naar 12 appartementen), verzonden 28 juli 2021</meta:user-defined>
    <meta:user-defined meta:name="DCTERMS.W3CDTF/DCTERMS.available">2021-07-30</meta:user-defined>
    <meta:user-defined meta:name="DCTERMS.W3CDTF/OVERHEIDop.jaargang">2021</meta:user-defined>
    <meta:user-defined meta:name="OVERHEIDop.publicationIssue">255515</meta:user-defined>
    <meta:user-defined meta:name="OVERHEIDop.GmbID/DC.identifier">gmb-2021-255515</meta:user-defined>
    <meta:user-defined meta:name="OVERHEIDop.versieInformatie"/>
  </office:meta>
</office:document-meta>
</file>