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informatiebord gemeentehuis Bloemendaal Bloemendaalseweg 158 Overveen </text:p>
      <text:section text:name="zakelijke-mededeling_id1-3-2" text:style-name="zakelijke-mededeling">
        <text:section text:name="zakelijke-mededeling-tekst_id1-3-2-1" text:style-name="zakelijke-mededeling-tekst">
          <text:section text:name="tekst_id1-3-2-1-1" text:style-name="tekst">
            <text:p text:style-name="common-al">Op 27 juli 2021 hebben we een aanvraag omgevingsvergunning voor het plaatsen van een informatiebord in de voortuin van het gemeentehuis van Bloemendaal op Bloemendaalseweg 158 te Overveen ontvangen. Het besluit maken we in een later stadium bekend.</text:p>
            <text:p text:style-name="tussenkopcur">Op de hoogte blijven? </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51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1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1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informatiebord gemeentehuis Bloemendaal Bloemendaalseweg 158 Overveen</meta:user-defined>
    <meta:user-defined meta:name="DCTERMS.W3CDTF/DCTERMS.available">2021-07-30</meta:user-defined>
    <meta:user-defined meta:name="DCTERMS.W3CDTF/OVERHEIDop.jaargang">2021</meta:user-defined>
    <meta:user-defined meta:name="OVERHEIDop.publicationIssue">255513</meta:user-defined>
    <meta:user-defined meta:name="OVERHEIDop.GmbID/DC.identifier">gmb-2021-255513</meta:user-defined>
    <meta:user-defined meta:name="OVERHEIDop.versieInformatie"/>
  </office:meta>
</office:document-meta>
</file>