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roon 55 Hoogezand, Verleende omgevingsvergunning (reguliere procedure) Z2021-0047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Zuiderkroon 55, 9602 MZ Hoogezand, voor het verbouwen van een woning, 27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51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kroon 55 Hoogezand, Verleende omgevingsvergunning (reguliere procedure) Z2021-004706</meta:user-defined>
    <meta:user-defined meta:name="DCTERMS.W3CDTF/DCTERMS.available">2021-07-30</meta:user-defined>
    <meta:user-defined meta:name="DCTERMS.W3CDTF/OVERHEIDop.jaargang">2021</meta:user-defined>
    <meta:user-defined meta:name="OVERHEIDop.publicationIssue">255510</meta:user-defined>
    <meta:user-defined meta:name="OVERHEIDop.GmbID/DC.identifier">gmb-2021-255510</meta:user-defined>
    <meta:user-defined meta:name="OVERHEIDop.versieInformatie"/>
  </office:meta>
</office:document-meta>
</file>