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ehof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3 te Venray</text:span> - het plaatsen van een bijgebouw (HZ-OMV-2021-0255, ontvangstdatum 2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5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agheidehof 43 te Venray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03</meta:user-defined>
    <meta:user-defined meta:name="OVERHEIDop.GmbID/DC.identifier">gmb-2021-255503</meta:user-defined>
    <meta:user-defined meta:name="OVERHEIDop.versieInformatie"/>
  </office:meta>
</office:document-meta>
</file>