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herbouwen garage/berging, vergroten van de keuken en het maken van een overkapping met dakterras alsmede het veranderen van de garagedeuren, Vlamingstraat 7, 2712BZ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7 juli 2021 een besluit verzonden op de aanvraag met zaaknummer WB20210332 voor het herbouwen garage/berging, vergroten van de keuken en het maken van een overkapping met dakterras alsmede het veranderen van de garagedeuren op locatie Vlamingstraat 7, 2712BZ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5502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502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502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Vlamingstraat 7, 2712BZ Zoetermeer</meta:user-defined>
    <dc:language>nl</dc:language>
    <meta:user-defined meta:name="OVERHEIDop.locatietype/OVERHEIDop.gebiedsmarkering">Punt</meta:user-defined>
    <meta:user-defined meta:name="DC.title">Kennisgeving besluit omgevingsvergunning voor het herbouwen garage/berging, vergroten van de keuken en het maken van een overkapping met dakterras alsmede het veranderen van de garagedeuren, Vlamingstraat 7, 2712BZ Zoetermeer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502</meta:user-defined>
    <meta:user-defined meta:name="OVERHEIDop.GmbID/DC.identifier">gmb-2021-255502</meta:user-defined>
    <meta:user-defined meta:name="OVERHEIDop.versieInformatie"/>
  </office:meta>
</office:document-meta>
</file>