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realiseren van ondergeschikte horeca bij fruitteeltbedrijf Bischoff - Vaalsbroek 14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realiseren van ondergeschikte horeca bij fruitteeltbedrijf Bischoff op het perceel <text:span text:style-name="nadrukvet">Vaalsbroek 14</text:span> te Vaals, kadastraal bekend gemeente Vaals, sectie H, nummer 211 (ontvangen 20-07-2021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5550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0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0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aals - aanvraag omgevingsvergunning - realiseren van ondergeschikte horeca bij fruitteeltbedrijf Bischoff - Vaalsbroek 14, Vaals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500</meta:user-defined>
    <meta:user-defined meta:name="OVERHEIDop.GmbID/DC.identifier">gmb-2021-255500</meta:user-defined>
    <meta:user-defined meta:name="OVERHEIDop.versieInformatie"/>
  </office:meta>
</office:document-meta>
</file>