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zelaarlaan 5, 6, 8, 10, 15, 19 en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58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aanleggen van diverse inritten aan de Hazelaarlaan</text:p>
            <text:p text:style-name="common-al">
            <text:span text:style-name="nadrukvet">Locatie: Hazelaarlaan 5, 6, 8, 10, 15, 19 en 29 te Dordrecht</text:span>
          </text:p>
            <text:p text:style-name="common-al">Datum besluit: 27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549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9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9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ordrecht, verlengen beslistermijn aanvraag om een omgevingsvergunning Hazelaarlaan 5, 6, 8, 10, 15, 19 en 29 te Dordre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97</meta:user-defined>
    <meta:user-defined meta:name="OVERHEIDop.GmbID/DC.identifier">gmb-2021-255497</meta:user-defined>
    <meta:user-defined meta:name="OVERHEIDop.versieInformatie"/>
  </office:meta>
</office:document-meta>
</file>