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gevelopening in de achtergevel (topgevel) van een rijksmonument - Rarenderstraat 24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Het maken van een gevelopening in de achtergevel (topgevel) van een rijksmonument op het perceel <text:span text:style-name="nadrukvet">Rarenderstraat 24</text:span> te Vaals, kadastraal bekend gemeente Vaals, sectie B, nummer 3239 (ontvangen 14-07-2021);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55494</text:span><text:line-break/><text:date style:data-style-name="dag" text:fixed="true" text:date-value="2021-07-30"/><text:line-break/><text:date style:data-style-name="jaar" text:fixed="true" text:date-value="2021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5494</text:span><text:date style:data-style-name="nicedate" text:fixed="true" text:date-value="2021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Vaals - aanvraag omgevingsvergunning - gevelopening in de achtergevel (topgevel) van een rijksmonument - Rarenderstraat 24, Vaals</meta:user-defined>
    <meta:user-defined meta:name="DCTERMS.W3CDTF/DCTERMS.available">2021-07-30</meta:user-defined>
    <meta:user-defined meta:name="DCTERMS.W3CDTF/OVERHEIDop.jaargang">2021</meta:user-defined>
    <meta:user-defined meta:name="OVERHEIDop.publicationIssue">255494</meta:user-defined>
    <meta:user-defined meta:name="OVERHEIDop.GmbID/DC.identifier">gmb-2021-255494</meta:user-defined>
    <meta:user-defined meta:name="OVERHEIDop.versieInformatie"/>
  </office:meta>
</office:document-meta>
</file>