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warteweg 1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bben we een aanvraag voor het kappen van 18 bomen op Zwarteweg 16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549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9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9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warteweg 16 Aerdenhou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93</meta:user-defined>
    <meta:user-defined meta:name="OVERHEIDop.GmbID/DC.identifier">gmb-2021-255493</meta:user-defined>
    <meta:user-defined meta:name="OVERHEIDop.versieInformatie"/>
  </office:meta>
</office:document-meta>
</file>