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Tetsstraat 15A in Hillegom, Kenmerk Z-21-202649, het wijzigen van kantoor naar e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kantoor naar een woonbestemming</text:p>
            <text:p text:style-name="common-al"/>
            <text:p text:style-name="common-al">
            <text:span text:style-name="nadrukcur">Datum ontvangst </text:span>27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54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an Tetsstraat 15A in Hillegom, Kenmerk Z-21-202649, het wijzigen van kantoor naar een woonbestemm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492</meta:user-defined>
    <meta:user-defined meta:name="OVERHEIDop.GmbID/DC.identifier">gmb-2021-255492</meta:user-defined>
    <meta:user-defined meta:name="OVERHEIDop.versieInformatie"/>
  </office:meta>
</office:document-meta>
</file>