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ygenslaan 1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juli 2021 een besluit genomen op de aanvraag met zaaknummer HZ_WABO-21-1337 voor het plaatsen van tijdelijke units op het schoolplein voor een periode van 1 jaar op locatie Constantijn Huygenslaan 1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5548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48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Constantijn Huygenslaan 1 te Muiden</meta:user-defined>
    <meta:user-defined meta:name="DCTERMS.W3CDTF/DCTERMS.available">2021-07-30</meta:user-defined>
    <meta:user-defined meta:name="DCTERMS.W3CDTF/OVERHEIDop.jaargang">2021</meta:user-defined>
    <meta:user-defined meta:name="OVERHEIDop.publicationIssue">255488</meta:user-defined>
    <meta:user-defined meta:name="OVERHEIDop.GmbID/DC.identifier">gmb-2021-255488</meta:user-defined>
    <meta:user-defined meta:name="OVERHEIDop.versieInformatie"/>
  </office:meta>
</office:document-meta>
</file>