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terras, Tulpenstraat 2 4818G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676</text:p>
            <text:p text:style-name="common-al">Uiterlijke besluitdatum: 25-08-2021</text:p>
            <text:p text:style-name="common-al">Locatie: Tulpenstraat 2 4818GV Breda, District West Breda</text:p>
            <text:p text:style-name="common-al">Projectomschrijving: het realiseren van een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48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8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8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2676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terras, Tulpenstraat 2 4818GV Breda, District We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86</meta:user-defined>
    <meta:user-defined meta:name="OVERHEIDop.GmbID/DC.identifier">gmb-2021-255486</meta:user-defined>
    <meta:user-defined meta:name="OVERHEIDop.versieInformatie"/>
  </office:meta>
</office:document-meta>
</file>