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Ottoland, B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3.8 van de Wet ruimtelijke ordening bekend dat het ontwerp van het bestemmingsplan ‘Ottoland, B 17’ ter inzage ligt.</text:p>
            <text:p text:style-name="common-al"/>
            <text:p text:style-name="common-al">Het ontwerpbestemmingsplan ziet toe op de splitsing van het perceel B 17 Ottoland in 2 (woon) percelen door het wijzigen van de bestemming ‘wonen’. Deze wijziging houdt in dat het maximum aantal toegestane woningen voor deze locatie wordt gewijzigd van “1” naar “2 ”waarbij aan elke woning een apart bouwvlak wordt toegekend. Eén bouwvlak heeft betrekking op de al bestaande woning. Binnen het tweede bouwvlak kan een nieuwe, tweede woning worden gebouwd. </text:p>
            <text:p text:style-name="common-al"/>
            <text:p text:style-name="common-al">
            <text:span text:style-name="nadrukvet">Ter inzage</text:span>
          </text:p>
            <text:p text:style-name="common-al">Het ontwerpbestemmingsplan ligt vanaf 11 augustus 2021 gedurende zes weken digitaal ter inzage. U kunt de stukken raadplegen via de landelijke voorziening www.ruimtelijkeplannen.nl , onder idn: NL.IMRO.1978.BPb17OTL-ON01.</text:p>
            <text:p text:style-name="common-al"/>
            <text:p text:style-name="common-al">Gedurende bovengenoemde termijn kan eenieder schriftelijk een zienswijze naar voren brengen. De zienswijze kan worden gericht aan de gemeenteraad van de gemeente Molenlanden, Postbus 5, 2970 AA Bleskensgraaf. Het is ook mogelijk mondeling een zienswijze naar voren te brengen.</text:p>
            <text:p text:style-name="common-al"/>
            <text:p text:style-name="common-al">
            <text:span text:style-name="nadrukcur">Voor meer informatie en voor het maken van een afspraak om een mondelinge zienswijze in te dienen, kan contact opgenomen worden met de heer E. Fijma via telefoonnummer 088-7515000.</text:span>
          </text:p>
            <text:p text:style-name="common-al"/>
            <text:p text:style-name="last-al">Deze bekendmaking is een rectificatie van een eerdere bekendmaking waarin de start van de terinzagelegging van het ontwerpbestemmingsplan niet goed was aan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48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b17OTL-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Terinzagelegging ontwerpbestemmingsplan ‘Ottoland, B 17’</meta:user-defined>
    <meta:user-defined meta:name="DCTERMS.W3CDTF/DCTERMS.available">2021-08-11</meta:user-defined>
    <meta:user-defined meta:name="DCTERMS.W3CDTF/OVERHEIDop.jaargang">2021</meta:user-defined>
    <meta:user-defined meta:name="OVERHEIDop.publicationIssue">255483</meta:user-defined>
    <meta:user-defined meta:name="OVERHEIDop.GmbID/DC.identifier">gmb-2021-255483</meta:user-defined>
    <meta:user-defined meta:name="OVERHEIDop.versieInformatie"/>
  </office:meta>
</office:document-meta>
</file>