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astgesteld bestemmingsplan - recreatiewoningen - Duinweg 31, Mid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7 juli 2021 het bestemmingsplan ‘Recreatiewoningen Duinweg 31 te Midsland’ heeft vastgesteld (plan ID: NL.IMRO.0093.BP2020DWMidsland31-VG01). Het bestemmingsplan is opgesteld om 4 recreatiewoningen te realiseren op het perceel aan de Duinweg Midsland 31.</text:p>
            <text:p text:style-name="common-al">Het raadsbesluit en vastgestelde bestemmingsplan liggen vanaf 31 juli 2021 tot en met 10 september 2021 voor een ieder ter inzage in de informatieruimte van het gemeentehuis en zijn te raadplegen via <text:a xlink:href="http://www.terschelling.nl" xlink:type="simple"><text:span text:style-name="nadrukondlijn">www.terschelling.nl</text:span></text:a> (onder actueel/bekendmakingen) en <text:a xlink:href="http://www.ruimtelijkeplannen.nl" xlink:type="simple"><text:span text:style-name="nadrukondlijn">www.ruimtelijkeplannen.nl</text:span></text:a>. Het gemeentehuis is alleen te bezoeken op afspraak. Wilt u het bestemmingsplan op het gemeentehuis inzien, dan kunt u hiervoor een afspraak maken via www.terschelling.nl of bellen naar 0562-446244. Tegen vergoeding kan een afschrift van het bestemmingsplan worden verstrekt op het gemeentehuis.</text:p>
            <text:p text:style-name="common-al">Tijdens de beroepstermijn kan beroep worden ingesteld door belanghebbenden die over het ontwerp bestemmingsplan tijdig een zienswijze naar voren hebben gebracht, dan wel die kunnen aantonen redelijkerwijs niet in staat te zijn geweest om een zienswijze kenbaar te maken.</text:p>
            <text:p text:style-name="common-al">De beroepstermijn van 6 weken start de dag na ter inzage leggen.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digitaalloket.raadvanstate.nl.</text:p>
            <text:p text:style-name="last-al">Het bestemmingsplan treedt de dag na afloop van de beroepstermijn in werking.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548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0DWMidsland3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erschelling - vastgesteld bestemmingsplan - recreatiewoningen - Duinweg 31, Midsland</meta:user-defined>
    <meta:user-defined meta:name="DCTERMS.W3CDTF/DCTERMS.available">2021-07-30</meta:user-defined>
    <meta:user-defined meta:name="DCTERMS.W3CDTF/OVERHEIDop.jaargang">2021</meta:user-defined>
    <meta:user-defined meta:name="OVERHEIDop.publicationIssue">255482</meta:user-defined>
    <meta:user-defined meta:name="OVERHEIDop.GmbID/DC.identifier">gmb-2021-255482</meta:user-defined>
    <meta:user-defined meta:name="OVERHEIDop.versieInformatie"/>
  </office:meta>
</office:document-meta>
</file>