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omgevingsplan “Buitengebied en de Zan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3.8 van de Wet ruimtelijke ordening juncto artikel 7c, 17<text:span text:style-name="sup">e</text:span> lid, van het Besluit uitvoering Crisis- en herstelwet, bekend dat de gemeenteraad op 15 juli 2021 het omgevingsplan “Buitengebied en de Zanderij” gewijzigd heeft vastgesteld. </text:p>
            <text:p text:style-name="common-al">Het omgevingsplan heeft het plan-identificatienummer NL.IMRO.0534.opbuitengebiedzand-VA01. </text:p>
            <text:p text:style-name="common-al">Verder heeft de gemeenteraad besloten dat op grond van artikel 7.17, eerste lid, van de Wet milieubeheer geen milieueffectrapportage behoeft te worden opgesteld.</text:p>
            <text:p text:style-name="common-al">
            <text:span text:style-name="nadrukvet">Plangebied</text:span>
          </text:p>
            <text:p text:style-name="common-al">Het omgevingsplan heeft betrekking op het Buitengebied en de Zanderij van de gemeente Hillegom. De begrenzing van het gebied is aangegeven op bijgevoegd kaartje.</text:p>
            <text:p text:style-name="common-al">
            <text:span text:style-name="nadrukvet">Inzien</text:span>
          </text:p>
            <text:p text:style-name="common-al">Het raadsbesluit met het gewijzigd vastgestelde omgevingsplan “Buitengebied en de Zanderij” ligt vanaf woensdag 18 augustus 2021 ter inzage. U kunt het omgevingsplan inzien op het gemeentehuis van Hillegom. We werken vanwege de coronamaatregelen alleen nog op afspraak. Wilt u langskomen om het omgevingsplan in te zien, dan kunt u een afspraak maken via <text:a xlink:href="http://www.hillegom.nl" xlink:type="simple">www.hillegom.nl</text:a>  of het algemene telefoonnummer 14 0252. </text:p>
            <text:p text:style-name="common-al">Op onze website <text:a xlink:href="http://www.hillegom.nl/" xlink:type="simple">www.hillegom.nl</text:a><text:span text:style-name="nadrukondlijn">/omgevingsplan</text:span> vindt u meer informatie over het omgevingsplan en kunt u de digitale versie van het omgevingsplan downloaden. U kunt ook kijken op de landelijke voorziening <text:a xlink:href="http://www.ruimtelijkeplannen.nl/" xlink:type="simple">www.ruimtelijkeplannen.nl</text:a><text:span text:style-name="nadrukondlijn">, </text:span>voor de authentieke digitale bestanden. </text:p>
            <text:p text:style-name="common-al">
            <text:span text:style-name="nadrukvet">Beroep </text:span>
          </text:p>
            <text:p text:style-name="common-al">Van donderdag 19 augustus 2021 tot en met woensdag 29 september 2021 kunt u beroep instellen tegen het vaststellingsbesluit van de gemeenteraad.</text:p>
            <text:p text:style-name="common-al">Beroep kan schriftelijk worden ingesteld bij de Afdeling bestuursrechtspraak van de Raad van State, Postbus 20019, 2500 EA Den Haag. Belanghebbenden kunnen bij de Voorzitter van die Afdeling tevens een verzoek om voorlopige voorziening indienen. </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common-al">Voor het instellen van beroep en het indienen van een verzoek om voorlopige voorziening is griffierecht verschuldigd.  </text:p>
            <text:p text:style-name="common-al">
            <text:span text:style-name="nadrukvet">Inwerkingtreden van het omgevingsplan </text:span>
          </text:p>
            <text:p text:style-name="common-al">Het vaststellingsbesluit treedt op donderdag 30 september 2021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common-al">Voor vragen en informatie kunt u contact opnemen met Natalie van Hattum of Dirk Schaap van de afdeling Ruimte via telefoonnummer 14 0252 of per mail <text:a xlink:href="mailto:omgevingsplan@hillegom.nl" xlink:type="simple">omgevingsplan@hillego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47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7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7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opbuitengebiedzand-VA01</meta:user-defined>
    <meta:user-defined meta:name="OVERHEIDop.Plansoort/OVERHEIDop.plansoort">bestemmings- of omgevingsplan</meta:user-defined>
    <dc:language>nl</dc:language>
    <meta:user-defined meta:name="OVERHEIDop.locatietype/OVERHEIDop.gebiedsmarkering">Buurt</meta:user-defined>
    <meta:user-defined meta:name="DC.title">Gewijzigd vastgesteld omgevingsplan “Buitengebied en de Zanderij”</meta:user-defined>
    <meta:user-defined meta:name="OVERHEIDop.datumEindeReactietermijn">2021-09-29</meta:user-defined>
    <meta:user-defined meta:name="OVERHEIDop.terinzageleggingBG">https://www.ruimtelijkeplannen.nl/web-roo/?planidn=NL.IMRO.0534.opbuitengebiedzand-VA01</meta:user-defined>
    <meta:user-defined meta:name="DCTERMS.W3CDTF/DCTERMS.available">2021-08-17</meta:user-defined>
    <meta:user-defined meta:name="OVERHEIDop.externeBijlage">Kaart plangebied |exb-2021-46284</meta:user-defined>
    <meta:user-defined meta:name="DCTERMS.W3CDTF/OVERHEIDop.jaargang">2021</meta:user-defined>
    <meta:user-defined meta:name="OVERHEIDop.publicationIssue">255478</meta:user-defined>
    <meta:user-defined meta:name="OVERHEIDop.GmbID/DC.identifier">gmb-2021-255478</meta:user-defined>
    <meta:user-defined meta:name="OVERHEIDop.versieInformatie"/>
  </office:meta>
</office:document-meta>
</file>