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nthonie Fokkerstraat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juli 2021 besloten om de beslistermijn voor de aanvraag met zaaknummer HZ_WABO-21-1204 voor het plaatsen van een dakkapel in het voordakvlak van de woning op locatie Anthonie Fokkerstraat 1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47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7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7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nthonie Fokkerstraat 15 te Bussu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477</meta:user-defined>
    <meta:user-defined meta:name="OVERHEIDop.GmbID/DC.identifier">gmb-2021-255477</meta:user-defined>
    <meta:user-defined meta:name="OVERHEIDop.versieInformatie"/>
  </office:meta>
</office:document-meta>
</file>