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de bestaande sloot, Verloren Kostdijk 2 in Zwartewaal (Zaaknummer WABO-2021-0249 Esuite 1724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verleggen van de bestaande sloot, Verloren Kostdijk 2 in Zwartewaal.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26-07-2021. Gemeente Brielle neemt daarover waarschijnlijk 20-09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5547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7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7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1-0249 Esuite 172462021</meta:user-defined>
    <meta:user-defined meta:name="DCTERMS.abstract">Aanvraag vergunning voor het verleggen van de bestaande sloot, Verloren Kostdijk 2 in Zwartewaal </meta:user-defined>
    <dc:language>nl</dc:language>
    <meta:user-defined meta:name="OVERHEIDop.locatietype/OVERHEIDop.gebiedsmarkering">Adres</meta:user-defined>
    <meta:user-defined meta:name="DC.title">Aanvraag vergunning voor het verleggen van de bestaande sloot, Verloren Kostdijk 2 in Zwartewaal (Zaaknummer WABO-2021-0249 Esuite 172462021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76</meta:user-defined>
    <meta:user-defined meta:name="OVERHEIDop.GmbID/DC.identifier">gmb-2021-255476</meta:user-defined>
    <meta:user-defined meta:name="OVERHEIDop.versieInformatie"/>
  </office:meta>
</office:document-meta>
</file>