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zonnepanelen in de achtertuin, Abe Brouwerpaed 2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e Brouwerpaed 2, Noardburgum</text:p>
            <text:p text:style-name="common-al">Olo: 6237975</text:p>
            <text:p text:style-name="common-al">het plaatsen van zonnepanelen in de achtertuin</text:p>
            <text:p text:style-name="common-al">Datum ontvangst: 2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547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7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7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zonnepanelen in de achtertuin, Abe Brouwerpaed 2, Noardburgu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5475</meta:user-defined>
    <meta:user-defined meta:name="OVERHEIDop.GmbID/DC.identifier">gmb-2021-255475</meta:user-defined>
    <meta:user-defined meta:name="OVERHEIDop.versieInformatie"/>
  </office:meta>
</office:document-meta>
</file>