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bedrijfsruimte op locatie Sectie P nummer 1797 (Molenzicht kavelnummer 8)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gemeente Zundert een aanvraag voor een omgevingsvergunning ontvangen voor het oprichten van een bedrijfsruimte op locatie Sectie P nummer 1797 (Molenzicht kavelnummer 8) in Zundert. De aanvraag is geregistreerd onder zaaknummer Z21-0042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547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7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7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bedrijfsruimte op locatie Sectie P nummer 1797 (Molenzicht kavelnummer 8) in Zunde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471</meta:user-defined>
    <meta:user-defined meta:name="OVERHEIDop.GmbID/DC.identifier">gmb-2021-255471</meta:user-defined>
    <meta:user-defined meta:name="OVERHEIDop.versieInformatie"/>
  </office:meta>
</office:document-meta>
</file>