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Ampèrestraat 20-20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èrestraat 20-20D, Nieuwveen – de nummeraanduidingen 20 t/m 20D zijn toegekend aan de 5 bedrijfsunits op kavel 20 op het bedrijventerrein in plan Schoterhoek II – verzonden 26 jul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546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6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6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veen, Ampèrestraat 20-20D</meta:user-defined>
    <meta:user-defined meta:name="DCTERMS.W3CDTF/DCTERMS.available">2021-07-30</meta:user-defined>
    <meta:user-defined meta:name="DCTERMS.W3CDTF/OVERHEIDop.jaargang">2021</meta:user-defined>
    <meta:user-defined meta:name="OVERHEIDop.externeBijlage">Nummerbesluit|exb-2021-46283</meta:user-defined>
    <meta:user-defined meta:name="OVERHEIDop.publicationIssue">255467</meta:user-defined>
    <meta:user-defined meta:name="OVERHEIDop.GmbID/DC.identifier">gmb-2021-255467</meta:user-defined>
    <meta:user-defined meta:name="OVERHEIDop.versieInformatie"/>
  </office:meta>
</office:document-meta>
</file>