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het splitsen van het pand in 6 appartementen - Kerkstraat 13a,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Een omgevingsvergunning te verlenen voor het legaliseren van het splitsen van het pand in 6 appartementen op het perceel <text:span text:style-name="nadrukvet">Kerkstraat 13a</text:span> te Vaals, kadastraal bekend gemeente Vaals, sectie A, nummer 5958 met d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Bouwen</text:p>
              </text:list-item>
            </text:list>
            <text:p text:style-name="common-al">(besluit 20-07-2021, verzonden 21-07-2021);</text:p>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
          </text:p>
            <text:p text:style-name="common-al">Deze besluiten liggen voor iedereen gedurende de termijn dat bezwaren kunnen worden ingediend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46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legaliseren van het splitsen van het pand in 6 appartementen - Kerkstraat 13a, Vaals</meta:user-defined>
    <meta:user-defined meta:name="DCTERMS.W3CDTF/DCTERMS.available">2021-07-30</meta:user-defined>
    <meta:user-defined meta:name="DCTERMS.W3CDTF/OVERHEIDop.jaargang">2021</meta:user-defined>
    <meta:user-defined meta:name="OVERHEIDop.publicationIssue">255463</meta:user-defined>
    <meta:user-defined meta:name="OVERHEIDop.GmbID/DC.identifier">gmb-2021-255463</meta:user-defined>
    <meta:user-defined meta:name="OVERHEIDop.versieInformatie"/>
  </office:meta>
</office:document-meta>
</file>