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tationsweg 3 E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 juli 2021 besloten om de beslistermijn voor de aanvraag met zaaknummer HZ_WABO-21-1085 voor het afwijken van het gebruik ten behoeve van een restaurant op perron 2 op locatie Stationsweg 3 E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5462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6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6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Stationsweg 3 E te Bussum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462</meta:user-defined>
    <meta:user-defined meta:name="OVERHEIDop.GmbID/DC.identifier">gmb-2021-255462</meta:user-defined>
    <meta:user-defined meta:name="OVERHEIDop.versieInformatie"/>
  </office:meta>
</office:document-meta>
</file>