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160 1024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lendammerweg 160 1024JR Amsterdam</text:p>
            <text:p text:style-name="common-al">Omschrijving: aanpassing vergunning brandveilig gebruik voor Bekkersschool</text:p>
            <text:p text:style-name="common-al">Datum ontvangst: 16-07-2021</text:p>
            <text:p text:style-name="common-al">Zaaknummer: Z2021-N002164</text:p>
            <text:p text:style-name="common-al">OLO nummer: 62491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4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164</meta:user-defined>
    <meta:user-defined meta:name="DCTERMS.abstract">aanpassing vergunning brandveilig gebruik voor Bekkersschool</meta:user-defined>
    <dc:language>nl</dc:language>
    <meta:user-defined meta:name="OVERHEIDop.locatietype/OVERHEIDop.gebiedsmarkering">Punt</meta:user-defined>
    <meta:user-defined meta:name="DC.title">Aanvraag omgevingsvergunning Volendammerweg 160 1024JR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58</meta:user-defined>
    <meta:user-defined meta:name="OVERHEIDop.GmbID/DC.identifier">gmb-2021-255458</meta:user-defined>
    <meta:user-defined meta:name="OVERHEIDop.versieInformatie"/>
  </office:meta>
</office:document-meta>
</file>